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7.03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163.9pt" style:use-optimal-row-height="false" fo:break-before="auto"/>
    </style:style>
    <style:style style:name="ro6" style:family="table-row">
      <style:table-row-properties style:row-height="179.65pt" style:use-optimal-row-height="false" fo:break-before="auto"/>
    </style:style>
    <style:style style:name="ro7" style:family="table-row">
      <style:table-row-properties style:row-height="150.4pt" style:use-optimal-row-height="false" fo:break-before="auto"/>
    </style:style>
    <style:style style:name="ro8" style:family="table-row">
      <style:table-row-properties style:row-height="145.9pt" style:use-optimal-row-height="false" fo:break-before="auto"/>
    </style:style>
    <style:style style:name="ro9" style:family="table-row">
      <style:table-row-properties style:row-height="189.95pt" style:use-optimal-row-height="false" fo:break-before="auto"/>
    </style:style>
    <style:style style:name="ro10" style:family="table-row">
      <style:table-row-properties style:row-height="151.5pt" style:use-optimal-row-height="false" fo:break-before="auto"/>
    </style:style>
    <style:style style:name="ro11" style:family="table-row">
      <style:table-row-properties style:row-height="140.25pt" style:use-optimal-row-height="false" fo:break-before="auto"/>
    </style:style>
    <style:style style:name="ro12" style:family="table-row">
      <style:table-row-properties style:row-height="98.8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195.6pt" style:use-optimal-row-height="false" fo:break-before="auto"/>
    </style:style>
    <style:style style:name="ro15" style:family="table-row">
      <style:table-row-properties style:row-height="90.4pt" style:use-optimal-row-height="false" fo:break-before="auto"/>
    </style:style>
    <style:style style:name="ro16" style:family="table-row">
      <style:table-row-properties style:row-height="64.7pt" style:use-optimal-row-height="false" fo:break-before="auto"/>
    </style:style>
    <style:style style:name="ro17" style:family="table-row">
      <style:table-row-properties style:row-height="6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OFERTA <text:s/>ŚRODKI DEZYNFEKCYJNE 20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1" table:number-rows-spanned="2" table:style-name="ce16">
            <text:p>Lp.</text:p>
          </table:table-cell>
          <table:table-cell office:value-type="string" table:number-columns-spanned="1" table:number-rows-spanned="2" table:style-name="ce16">
            <text:p>Opis</text:p>
          </table:table-cell>
          <table:table-cell office:value-type="string" table:number-columns-spanned="1" table:number-rows-spanned="2" table:style-name="ce16">
            <text:p>Nazwa własna</text:p>
          </table:table-cell>
          <table:table-cell office:value-type="string" table:number-columns-spanned="1" table:number-rows-spanned="2" table:style-name="ce16">
            <text:p>Ilość roczna</text:p>
          </table:table-cell>
          <table:table-cell office:value-type="string" table:number-columns-spanned="1" table:number-rows-spanned="2" table:style-name="ce16">
            <text:p>stawka VAT</text:p>
          </table:table-cell>
          <table:table-cell office:value-type="string" table:number-columns-spanned="2" table:number-rows-spanned="1" table:style-name="ce16">
            <text:p>cena jednostkowa</text:p>
          </table:table-cell>
          <table:covered-table-cell/>
          <table:table-cell office:value-type="string" table:number-columns-spanned="2" table:number-rows-spanned="1" table:style-name="ce16">
            <text:p>wartość</text:p>
          </table:table-cell>
          <table:covered-table-cell/>
          <table:table-cell office:value-type="string" table:number-columns-spanned="1" table:number-rows-spanned="2" table:style-name="ce17">
            <text:p>wartość VAT</text:p>
          </table:table-cell>
          <table:table-cell table:number-columns-repeated="1637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3">
            <text:p>brutto</text:p>
          </table:table-cell>
          <table:table-cell office:value-type="string" table:style-name="ce3">
            <text:p>netto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3"/>
        </table:table-row>
        <table:table-row table:style-name="ro5"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5">
            <text:p>Gotowy do użycia preparat w postaci piany do mycia i dezynfekcji delikatnych powierzchni. Zawierający w składzie czwartorzędowe związki amonowe, bez zawartości alkoholu, aldehydów, fosforanów. Spektrum działania: B (w tym MRSA), F (C albicans), V (HBV, HCV, HIV, grypa typu A, B, C, BVDV, Vaccinia, Rota) w czasie 1 min, wirus Noro w czasie 30 min. Możliwość poszerzenia spektrum działania o Tbc w czasie 15 minut. Produkt powinien posiadać <text:s/>pozytywną opinię Centrum Zdrowia Dziecka lub instytucję równoważną w zakresie tolerancji materiałowej. Opakowanie 1l ze spryskiwaczem duo (dozowanie płynu lub piany).</text:p>
          </table:table-cell>
          <table:table-cell table:style-name="ce6"/>
          <table:table-cell office:value-type="string" table:style-name="ce7">
            <text:p>40op</text:p>
          </table:table-cell>
          <table:table-cell table:number-columns-repeated="6" table:style-name="ce8"/>
          <table:table-cell table:number-columns-repeated="16373"/>
        </table:table-row>
        <table:table-row table:style-name="ro6"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5">
            <text:p>Preparat do szybkiej dezynfekcji i mycia małych powierzchni, sprzętu medycznego zawierający w swoim składzie 2 alkohole – etanol oraz propanol, bez zawartości substancji dodatkowych (aldehydów, QAV). Może być stosowany do dezynfekcji powierzchni mających kontakt z żywnością. Wymagana pozytywna opinia Centrum Zdrowia Dziecka lub instytucji równoważnej w zakresie tolerancji materiałowej. Spektrum i czas działania: bakterie (w tym MRSA), grzyby (C. albicans), Tbc (M. terrae), wirusy (HIV, HBV, HCV, BVDV, grypy A, B, C, Herpes simplex, Vaccinia, adeno, rota, noro) do 1 minuty. Preparat zarejestrowany jako wyrób medyczny. Opakowanie 1l</text:p>
          </table:table-cell>
          <table:table-cell table:style-name="ce6"/>
          <table:table-cell office:value-type="string" table:style-name="ce7">
            <text:p>55op</text:p>
          </table:table-cell>
          <table:table-cell table:number-columns-repeated="6" table:style-name="ce8"/>
          <table:table-cell table:number-columns-repeated="16373"/>
        </table:table-row>
        <table:table-row table:style-name="ro7"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9">
            <text:p>Koncentrat do mycia i dezynfekcji narzędzi. Może być stosowany do mycia i dezynfekcji manualnej, w automatach myjących oraz myjkach ultradźwiękowych. Do dezynfekcji instrumentarium, narzędzi rotacyjnych oraz wszelkiego rodzaju endoskopów. Produkt zawierający w swoim składzie czwartorzędowe związki amonowe i inhibitory korozji bez zawartości aldehydów. Spektrum: B (w tym MRSA), F (C. albicans), Wirusy ( HBV, HIV, HCV, Vaccinia, BVDV) w stężeniu 0,5% w 15 min. i Tbc w stężeniu 0,5% w 30 min.</text:p>
          </table:table-cell>
          <table:table-cell table:style-name="ce6"/>
          <table:table-cell office:value-type="string" table:style-name="ce7">
            <text:p>40op</text:p>
          </table:table-cell>
          <table:table-cell table:number-columns-repeated="6" table:style-name="ce8"/>
          <table:table-cell table:number-columns-repeated="16373"/>
        </table:table-row>
        <table:table-row table:style-name="ro8"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9">
            <text:p>Gotowy do użycia bezaldehydowy preparat do jednoczesnego mycia i dezynfekcji instrumentów obrotowych oraz chirurgicznych: narzędzia oraz wiertła, frezy kostne ze stali, twarde metale, diamenty, narzędzia ścierne i polerujące - gumki silikonowe, płytki cermiczne oraz narzędzia do leczenia kanałowego. Wymagane właściwości antykorozyjne. Preparat na bazie propyloaminy i QAV, zawierający inhibitory korozji. <text:s/>Spektrum działania: bakterie, w tym MRSA, grzyby (C. albicans), V (HBV, HIV, HCV, Vaccinia, BVDV) do 15 min. oraz prątki (M. terrae ) w czasie do 30 min. Opakowanie 1 l</text:p>
          </table:table-cell>
          <table:table-cell table:style-name="ce6"/>
          <table:table-cell office:value-type="string" table:style-name="ce7">
            <text:p>25op</text:p>
          </table:table-cell>
          <table:table-cell table:number-columns-repeated="6" table:style-name="ce8"/>
          <table:table-cell table:number-columns-repeated="16373"/>
        </table:table-row>
        <table:table-row table:style-name="ro9"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9">
            <text:p>Preparat w proszku do mycia i dezynfekcji narzędzi oraz endoskopów. Przeznaczony do dezynfekcji manualnej, w obiegu zamkniętym oraz w myjkach ultradźwiękowych. Może być stosowany do mycia i dezynfekcji powierzchni. Skład: nadwęglan sodu, TAED i inhibitory korozji. Spektrum i czas działania: bakterie (w tym MRSA), grzyby (C.albicans), Tbc (M.terrae, M.avium), wirusy (polio, adeno, HIV, HBV, HCV, BVDV, Vaccinia) oraz spory ( B. subtilis, C. sporogenes, B. cereus) w czasie do 10 minut; możliwość poszerzenia spektrum o spory C. difficile w czasie 60 minut oraz grzyby (A.niger) w czasie 120 minut. Opakowanie <text:s/>1kg</text:p>
          </table:table-cell>
          <table:table-cell table:style-name="ce6"/>
          <table:table-cell office:value-type="string" table:style-name="ce7">
            <text:p>5op</text:p>
          </table:table-cell>
          <table:table-cell table:number-columns-repeated="6" table:style-name="ce8"/>
          <table:table-cell table:number-columns-repeated="16373"/>
        </table:table-row>
        <table:table-row table:style-name="ro7"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5">
            <text:p>Płyn do higienicznej i chirurgicznej dezynfekcji rąk na bazie 3 substancji aktywnych – <text:s/>40 g etanolu, 20 g 2-propanolu oraz 0,2 g bifenyl-2-olu. Łagodny dla skóry, preparat zawierający lanolinę. pH - 6,3. Spektrum działania: B ( w tym MRSA), Tbc, F, wirusy – Vaccinia, BVDV, HBV, HIV, HCV, rota, noro. Dezynfekcja higieniczna – 30 sekund, dezynfekcja chirurgiczna – 60 sekund.1op 500ml</text:p>
          </table:table-cell>
          <table:table-cell table:style-name="ce6"/>
          <table:table-cell office:value-type="string" table:style-name="ce7">
            <text:p>80op</text:p>
          </table:table-cell>
          <table:table-cell table:number-columns-repeated="6" table:style-name="ce8"/>
          <table:table-cell table:number-columns-repeated="16373"/>
        </table:table-row>
        <table:table-row table:style-name="ro10"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5">
            <text:p>Chusteczki do szybkiej dezynfekcji przeznaczone do małych powierzchni i sprzętu medycznego. Nasączone etanolem i propanolem bez zawartoœci aldehydów i czwartorzędowych związków amonowych. Spektrum i czas działania: bakterie (w tym MRSA), grzyby (C. albicans), Tbc (M. terrae), wirusy (HIV, HBV, HCV, BVDV, grypy A, B, C, Herpes simplex, Vaccinia, adeno, rota, noro) do 1 minuty. Produkt powinien posiadać pozytywną opinię Centrum Zdrowia Dziecka lub instsytucję równoważną.</text:p>
            <text:p>Chusteczki pakowane w pojemniki po 100 szt.-1op</text:p>
          </table:table-cell>
          <table:table-cell table:style-name="ce6"/>
          <table:table-cell office:value-type="string" table:style-name="ce7">
            <text:p>20op</text:p>
          </table:table-cell>
          <table:table-cell table:number-columns-repeated="6" table:style-name="ce8"/>
          <table:table-cell table:number-columns-repeated="16373"/>
        </table:table-row>
        <table:table-row table:style-name="ro11"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9">
            <text:p>Chusteczki do szybkiej dezynfekcji przeznaczone do małych powierzchni i sprzętu medycznego. Nasączone etanolem i propanolem bez zawartoœci aldehydów i czwartorzędowych związków amonowych. Spektrum i czas działania: bakterie (w tym MRSA), grzyby (C. albicans), Tbc (M. terrae), wirusy (HIV, HBV, HCV, BVDV, grypy A, B, C, Herpes simplex, Vaccinia, adeno, rota, noro) do 1 minuty. Produkt powinien posiadać pozytywną opinię Centrum Zdrowia Dziecka lub instsytucję równoważną.</text:p>
            <text:p>Chusteczki pakowane w uzupełnienia 100 szt.-1op</text:p>
          </table:table-cell>
          <table:table-cell table:style-name="ce6"/>
          <table:table-cell office:value-type="string" table:style-name="ce7">
            <text:p>50op</text:p>
          </table:table-cell>
          <table:table-cell table:number-columns-repeated="6" table:style-name="ce8"/>
          <table:table-cell table:number-columns-repeated="16373"/>
        </table:table-row>
        <table:table-row table:style-name="ro12"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9">
            <text:p><text:s/>Gotowy preparat na bazie alkoholu etylowego, kwasu d-glukonowego,  <text:s/>diglukonianu chlorheksydyny do dezynfekcji higienicznej rąk i dezynfekcji skóry przed iniekcjami , o działaniu bakteriobójczym, prątkobójczym, drożdżobójczym, działającym na wirusy osłonione (łącznie z HBV, HCV, HIV) Opakowanie 250ml z atomizerem. Wartość pH 6-8.Gęstość względna 0.84 do 0.88.1op-200ml</text:p>
            <text:p><text:span text:style-name="T3"><text:s/></text:span></text:p>
          </table:table-cell>
          <table:table-cell table:style-name="ce6"/>
          <table:table-cell office:value-type="string" table:style-name="ce7">
            <text:p>15op</text:p>
          </table:table-cell>
          <table:table-cell table:number-columns-repeated="6" table:style-name="ce8"/>
          <table:table-cell table:number-columns-repeated="16373"/>
        </table:table-row>
        <table:table-row table:style-name="ro13"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10">
            <text:p>Preparat do mycia dezynfekcji urządzeń ssących separatorów amalgamatu i misek unitu stomatologicznego. Spektrum działania: <text:s/>bakteriobójczo : w tym MRSA <text:s/>, Prątki :TBC, Wirusy:HBV ,HIV, HCV, <text:s/>Adeno+Polio. <text:s/>1-Opakowanie 1litr</text:p>
          </table:table-cell>
          <table:table-cell table:style-name="ce6"/>
          <table:table-cell office:value-type="string" table:style-name="ce7">
            <text:p>15op</text:p>
          </table:table-cell>
          <table:table-cell table:number-columns-repeated="6" table:style-name="ce8"/>
          <table:table-cell table:number-columns-repeated="16373"/>
        </table:table-row>
        <table:table-row table:style-name="ro14">
          <table:table-cell/>
          <table:table-cell office:value-type="float" office:value="11" table:style-name="ce4">
            <text:p>11</text:p>
          </table:table-cell>
          <table:table-cell office:value-type="string" table:style-name="ce11">
            <text:p><text:span text:style-name="T1">Preparat w proszku przeznaczony do mycia i dezynfekcji <text:s/>powierzchni, narzędzi i<text:s/></text:span><text:span text:style-name="T1">sprzętu medycznego oraz rozlanych płynów ustrojowych i wydalin.<text:s text:c="29"/></text:span>Spectrum działania:</text:p>
            <text:p><text:span text:style-name="T1"><text:s text:c="5"/></text:span><text:span text:style-name="T1">B (bakterie)</text:span><text:span text:style-name="T1"/></text:p>
            <text:p><text:span text:style-name="T1"><text:s text:c="5"/></text:span><text:span text:style-name="T1">- Tbc</text:span><text:span text:style-name="T1"/></text:p>
            <text:p><text:span text:style-name="T1"><text:s text:c="5"/></text:span><text:span text:style-name="T1">F (grzyby)</text:span><text:span text:style-name="T1"/></text:p>
            <text:p><text:span text:style-name="T1"><text:s text:c="4"/></text:span><text:span text:style-name="T1">V (wirusy)</text:span><text:span text:style-name="T1"/></text:p>
            <text:p><text:span text:style-name="T1"><text:s text:c="5"/></text:span><text:span text:style-name="T1">- HBV</text:span><text:span text:style-name="T1"/></text:p>
            <text:p><text:span text:style-name="T1"><text:s text:c="5"/></text:span><text:span text:style-name="T1">- HCV</text:span><text:span text:style-name="T1"/></text:p>
            <text:p><text:span text:style-name="T1"><text:s text:c="5"/></text:span><text:span text:style-name="T1">- HIV</text:span><text:span text:style-name="T1"/></text:p>
            <text:p/>
          </table:table-cell>
          <table:table-cell table:style-name="ce12"/>
          <table:table-cell office:value-type="string" table:style-name="ce7">
            <text:p>25op</text:p>
          </table:table-cell>
          <table:table-cell table:number-columns-repeated="6" table:style-name="ce12"/>
          <table:table-cell table:number-columns-repeated="16373"/>
        </table:table-row>
        <table:table-row table:style-name="ro15">
          <table:table-cell/>
          <table:table-cell office:value-type="float" office:value="12" table:style-name="ce4">
            <text:p>12</text:p>
          </table:table-cell>
          <table:table-cell office:value-type="string" table:style-name="ce13">
            <text:p><text:s/>P<text:span text:style-name="T4">reparat do odkażania dezynfekcji rąk Gotowy do użycia roztwór przeznaczony do<text:s/></text:span><text:span text:style-name="T4">higienicznego i chirurgicznego odkażania rąk.Właściwości: Lek działa na bakterie, w<text:s/></text:span><text:span text:style-name="T4">tym prątki gruźlicy, oraz grzyby i wirusy osłonkowe (w tym HBV, HCV, HIV), wirusy<text:s/></text:span><text:span text:style-name="T4">opryszczki orazrotaw 1op-500ml.</text:span></text:p>
          </table:table-cell>
          <table:table-cell table:style-name="ce12"/>
          <table:table-cell office:value-type="string" table:style-name="ce7">
            <text:p>15op</text:p>
          </table:table-cell>
          <table:table-cell table:number-columns-repeated="6" table:style-name="ce12"/>
          <table:table-cell table:number-columns-repeated="16373"/>
        </table:table-row>
        <table:table-row table:style-name="ro16">
          <table:table-cell/>
          <table:table-cell office:value-type="float" office:value="13" table:style-name="ce4">
            <text:p>13</text:p>
          </table:table-cell>
          <table:table-cell office:value-type="string" table:style-name="ce14">
            <text:p>Mydło w płynie do <text:s/>częstego chirurgicznego i higienicznego mycia rąk <text:s/>antyalergiczne. Zawierające <text:s/>betainę i glicerynę. Opakowanie 1litr</text:p>
          </table:table-cell>
          <table:table-cell table:style-name="ce12"/>
          <table:table-cell office:value-type="string" table:style-name="ce7">
            <text:p>50op</text:p>
          </table:table-cell>
          <table:table-cell table:number-columns-repeated="6" table:style-name="ce12"/>
          <table:table-cell table:number-columns-repeated="16373"/>
        </table:table-row>
        <table:table-row table:style-name="ro17">
          <table:table-cell/>
          <table:table-cell office:value-type="float" office:value="14" table:style-name="ce4">
            <text:p>14</text:p>
          </table:table-cell>
          <table:table-cell office:value-type="string" table:style-name="ce14">
            <text:p>Mydło w płynie do <text:s/>częstego chirurgicznego i higienicznego mycia rąk <text:s/>antyalergiczne Zawierające <text:s/>betainę i glicerynę. Opakowanie 5 litrów</text:p>
          </table:table-cell>
          <table:table-cell table:style-name="ce12"/>
          <table:table-cell office:value-type="string" table:style-name="ce7">
            <text:p>10szt</text:p>
          </table:table-cell>
          <table:table-cell table:number-columns-repeated="6" table:style-name="ce12"/>
          <table:table-cell table:number-columns-repeated="16373"/>
        </table:table-row>
        <table:table-row table:number-rows-repeated="2" table:style-name="ro17">
          <table:table-cell/>
          <table:table-cell table:number-columns-repeated="16383" table:style-name="ce1"/>
        </table:table-row>
        <table:table-row table:style-name="ro17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rkusz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472047244094488in" fo:margin-right="0.472047244094488in" style:print-orientation="landscape" style:print-page-order="ltr" style:first-page-number="1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DELL-KR</meta:initial-creator>
    <dc:creator>DELL-KR</dc:creator>
    <meta:creation-date>2015-10-26T13:52:31Z</meta:creation-date>
    <dc:date>2019-10-11T10:24:21Z</dc:date>
    <meta:print-date>2017-10-18T15:00:56Z</meta:print-date>
    <meta:editing-cycles>14</meta:editing-cycles>
    <meta:editing-duration>PT23087S</meta:editing-duration>
  </office:meta>
</office:document-meta>
</file>