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7.027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605cm"/>
    </style:style>
    <style:style style:name="co7" style:family="table-column">
      <style:table-column-properties fo:break-before="auto" style:column-width="2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5cm" fo:break-before="auto" style:use-optimal-row-height="fals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5.784cm" fo:break-before="auto" style:use-optimal-row-height="false"/>
    </style:style>
    <style:style style:name="ro5" style:family="table-row">
      <style:table-row-properties style:row-height="6.341cm" fo:break-before="auto" style:use-optimal-row-height="false"/>
    </style:style>
    <style:style style:name="ro6" style:family="table-row">
      <style:table-row-properties style:row-height="5.304cm" fo:break-before="auto" style:use-optimal-row-height="false"/>
    </style:style>
    <style:style style:name="ro7" style:family="table-row">
      <style:table-row-properties style:row-height="5.145cm" fo:break-before="auto" style:use-optimal-row-height="false"/>
    </style:style>
    <style:style style:name="ro8" style:family="table-row">
      <style:table-row-properties style:row-height="6.701cm" fo:break-before="auto" style:use-optimal-row-height="false"/>
    </style:style>
    <style:style style:name="ro9" style:family="table-row">
      <style:table-row-properties style:row-height="5.345cm" fo:break-before="auto" style:use-optimal-row-height="false"/>
    </style:style>
    <style:style style:name="ro10" style:family="table-row">
      <style:table-row-properties style:row-height="4.946cm" fo:break-before="auto" style:use-optimal-row-height="false"/>
    </style:style>
    <style:style style:name="ro11" style:family="table-row">
      <style:table-row-properties style:row-height="3.489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6.9cm" fo:break-before="auto" style:use-optimal-row-height="false"/>
    </style:style>
    <style:style style:name="ro14" style:family="table-row">
      <style:table-row-properties style:row-height="3.191cm" fo:break-before="auto" style:use-optimal-row-height="false"/>
    </style:style>
    <style:style style:name="ro15" style:family="table-row">
      <style:table-row-properties style:row-height="2.282cm" fo:break-before="auto" style:use-optimal-row-height="false"/>
    </style:style>
    <style:style style:name="ro16" style:family="table-row">
      <style:table-row-properties style:row-height="2.1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direction="ltr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99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.5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style:font-name="Arial" fo:font-size="12pt" fo:language="en" fo:country="US" style:font-name-asian="tahoma" style:font-size-asian="12pt" style:language-asian="pl" style:country-asian="PL" style:font-name-complex="Times New Roman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pl" style:country-asian="PL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T1" style:family="text">
      <style:text-properties style:font-name="tahoma" fo:font-size="12pt" fo:language="en" fo:country="US" style:font-name-asian="tahoma" style:font-size-asian="10pt" style:language-asian="pl" style:country-asian="PL" style:font-name-complex="Times New Roman" style:font-size-complex="6.80000019073486pt"/>
    </style:style>
    <style:style style:name="T2" style:family="text">
      <style:text-properties style:font-name="Arial"/>
    </style:style>
    <style:style style:name="T3" style:family="text">
      <style:text-properties style:font-name="Arial" fo:font-size="12pt"/>
    </style:style>
    <style:style style:name="T4" style:family="text">
      <style:text-properties fo:font-size="13pt" style:font-size-asian="13pt" style:font-size-complex="13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19"/>
        <table:table-column table:style-name="co6" table:default-cell-style-name="ce21"/>
        <table:table-column table:style-name="co7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/>
          <table:table-cell table:style-name="ce1" office:value-type="string">
            <text:p>OFERTA <text:s/>ŚRODKI DEZYNFEKCYJNE 2021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2" office:value-type="string" table:number-columns-spanned="1" table:number-rows-spanned="2">
            <text:p>Lp. </text:p>
          </table:table-cell>
          <table:table-cell table:style-name="ce2" office:value-type="string" table:number-columns-spanned="1" table:number-rows-spanned="2">
            <text:p>Opis </text:p>
          </table:table-cell>
          <table:table-cell table:style-name="ce2" office:value-type="string" table:number-columns-spanned="1" table:number-rows-spanned="2">
            <text:p>Nazwa własna</text:p>
          </table:table-cell>
          <table:table-cell table:style-name="ce2" office:value-type="string" table:number-columns-spanned="1" table:number-rows-spanned="2">
            <text:p>Ilość roczna </text:p>
          </table:table-cell>
          <table:table-cell/>
        </table:table-row>
        <table:table-row table:style-name="ro3">
          <table:table-cell table:style-name="ce1"/>
          <table:covered-table-cell table:style-name="ce2" office:value-type="string">
            <text:p>Lp. </text:p>
          </table:covered-table-cell>
          <table:covered-table-cell table:number-columns-repeated="2" table:style-name="ce7"/>
          <table:covered-table-cell table:style-name="ce2"/>
          <table:table-cell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8" office:value-type="string">
            <text:p>Gotowy do użycia preparat w postaci piany do mycia i dezynfekcji delikatnych powierzchni. Zawierający w składzie czwartorzędowe związki amonowe, bez zawartości alkoholu, aldehydów, fosforanów. Spektrum działania: B (w tym MRSA), F (C albicans), V (HBV, HCV, HIV, grypa typu A, B, C, BVDV, Vaccinia, Rota) w czasie 1 min, wirus Noro w czasie 30 min. Możliwość poszerzenia spektrum działania o Tbc w czasie 15 minut. Produkt powinien posiadać <text:s/>pozytywną opinię Centrum Zdrowia Dziecka lub instytucję równoważną w zakresie tolerancji materiałowej. Opakowanie 1l ze spryskiwaczem duo (dozowanie płynu lub piany).</text:p>
          </table:table-cell>
          <table:table-cell/>
          <table:table-cell office:value-type="string">
            <text:p>50op</text:p>
          </table:table-cell>
          <table:table-cell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Preparat do szybkiej dezynfekcji i mycia małych powierzchni, sprzętu medycznego zawierający w swoim składzie 2 alkohole – etanol oraz propanol, bez zawartości substancji dodatkowych (aldehydów, QAV). Może być stosowany do dezynfekcji powierzchni mających kontakt z żywnością. Wymagana pozytywna opinia Centrum Zdrowia Dziecka lub instytucji równoważnej w zakresie tolerancji materiałowej. Spektrum i czas działania: bakterie (w tym MRSA), grzyby (C. albicans), Tbc (M. terrae), wirusy (HIV, HBV, HCV, BVDV, grypy A, B, C, Herpes simplex, Vaccinia, adeno, rota, noro) do 1 minuty. Preparat zarejestrowany jako wyrób medyczny. Opakowanie 1l</text:p>
          </table:table-cell>
          <table:table-cell/>
          <table:table-cell office:value-type="string">
            <text:p>70op</text:p>
          </table:table-cell>
          <table:table-cell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10" office:value-type="string">
            <text:p>Koncentrat do mycia i dezynfekcji narzędzi. Może być stosowany do mycia i dezynfekcji manualnej, w automatach myjących oraz myjkach ultradźwiękowych. Do dezynfekcji instrumentarium, narzędzi rotacyjnych oraz wszelkiego rodzaju endoskopów. Produkt zawierający w swoim składzie czwartorzędowe związki amonowe i inhibitory korozji bez zawartości aldehydów. Spektrum: B (w tym MRSA), F (C. albicans), Wirusy ( HBV, HIV, HCV, Vaccinia, BVDV) w stężeniu 0,5% w 15 min. i Tbc w stężeniu 0,5% w 30 min.</text:p>
          </table:table-cell>
          <table:table-cell/>
          <table:table-cell office:value-type="string">
            <text:p>50op</text:p>
          </table:table-cell>
          <table:table-cell/>
        </table:table-row>
        <table:table-row table:style-name="ro7">
          <table:table-cell/>
          <table:table-cell office:value-type="float" office:value="4">
            <text:p>4</text:p>
          </table:table-cell>
          <table:table-cell table:style-name="ce10" office:value-type="string">
            <text:p>Gotowy do użycia bezaldehydowy preparat do jednoczesnego mycia i dezynfekcji instrumentów obrotowych oraz chirurgicznych: narzędzia oraz wiertła, frezy kostne ze stali, twarde metale, diamenty, narzędzia ścierne i polerujące - gumki silikonowe, płytki cermiczne oraz narzędzia do leczenia kanałowego. Wymagane właściwości antykorozyjne. Preparat na bazie propyloaminy i QAV, zawierający inhibitory korozji. <text:s/>Spektrum działania: bakterie, w tym MRSA, grzyby (C. albicans), V (HBV, HIV, HCV, Vaccinia, BVDV) do 15 min. oraz prątki (M. terrae ) w czasie do 30 min. Opakowanie 1 l</text:p>
          </table:table-cell>
          <table:table-cell/>
          <table:table-cell office:value-type="string">
            <text:p>25op</text:p>
          </table:table-cell>
          <table:table-cell/>
        </table:table-row>
        <table:table-row table:style-name="ro8">
          <table:table-cell/>
          <table:table-cell office:value-type="float" office:value="5">
            <text:p>5</text:p>
          </table:table-cell>
          <table:table-cell table:style-name="ce11" office:value-type="string">
            <text:p>Preparat w proszku do mycia i dezynfekcji narzędzi oraz endoskopów. Przeznaczony do dezynfekcji manualnej, w obiegu zamkniętym oraz w myjkach ultradźwiękowych. Może być stosowany do mycia i dezynfekcji powierzchni. Skład: nadwęglan sodu, TAED i inhibitory korozji. Spektrum i czas działania: bakterie (w tym MRSA), grzyby (C.albicans), Tbc (M.terrae, M.avium), wirusy (polio, adeno, HIV, HBV, HCV, BVDV, Vaccinia) oraz spory ( B. subtilis, C. sporogenes, B. cereus) w czasie do 10 minut; możliwość poszerzenia spektrum o spory C. difficile w czasie 60 minut oraz grzyby (A.niger) w czasie 120 minut. Opakowanie <text:s/>1kg</text:p>
          </table:table-cell>
          <table:table-cell/>
          <table:table-cell office:value-type="string">
            <text:p>5op</text:p>
          </table:table-cell>
          <table:table-cell/>
        </table:table-row>
        <table:table-row table:style-name="ro6">
          <table:table-cell/>
          <table:table-cell office:value-type="float" office:value="6">
            <text:p>6</text:p>
          </table:table-cell>
          <table:table-cell table:style-name="ce12" office:value-type="string">
            <text:p>Płyn do higienicznej i chirurgicznej dezynfekcji rąk na bazie 3 substancji aktywnych – <text:s/>40 g etanolu, 20 g 2-propanolu oraz 0,2 g bifenyl-2-olu. Łagodny dla skóry, preparat zawierający lanolinę. pH - 6,3. Spektrum działania: B ( w tym MRSA), Tbc, F, wirusy – Vaccinia, BVDV, HBV, HIV, HCV, rota, noro. Dezynfekcja higieniczna – 30 sekund, dezynfekcja chirurgiczna – 60 sekund.1op 500ml</text:p>
          </table:table-cell>
          <table:table-cell/>
          <table:table-cell office:value-type="string">
            <text:p>100op</text:p>
          </table:table-cell>
          <table:table-cell/>
        </table:table-row>
        <table:table-row table:style-name="ro9">
          <table:table-cell/>
          <table:table-cell office:value-type="float" office:value="7">
            <text:p>7</text:p>
          </table:table-cell>
          <table:table-cell table:style-name="ce8" office:value-type="string">
            <text:p>Chusteczki do szybkiej dezynfekcji przeznaczone do małych powierzchni i sprzętu medycznego. Nasączone etanolem i propanolem bez zawartoœci aldehydów i czwartorzędowych związków amonowych. Spektrum i czas działania: bakterie (w tym MRSA), grzyby (C. albicans), Tbc (M. terrae), wirusy (HIV, HBV, HCV, BVDV, grypy A, B, C, Herpes simplex, Vaccinia, adeno, rota, noro) do 1 minuty. Produkt powinien posiadać pozytywną opinię Centrum Zdrowia Dziecka lub instsytucję równoważną. </text:p>
            <text:p>Chusteczki pakowane w pojemniki po 100 szt.-1op</text:p>
          </table:table-cell>
          <table:table-cell/>
          <table:table-cell office:value-type="string">
            <text:p>20op</text:p>
          </table:table-cell>
          <table:table-cell/>
        </table:table-row>
        <table:table-row table:style-name="ro10">
          <table:table-cell/>
          <table:table-cell office:value-type="float" office:value="8">
            <text:p>8</text:p>
          </table:table-cell>
          <table:table-cell table:style-name="ce10" office:value-type="string">
            <text:p>Chusteczki do szybkiej dezynfekcji przeznaczone do małych powierzchni i sprzętu medycznego. Nasączone etanolem i propanolem bez zawartoœci aldehydów i czwartorzędowych związków amonowych. Spektrum i czas działania: bakterie (w tym MRSA), grzyby (C. albicans), Tbc (M. terrae), wirusy (HIV, HBV, HCV, BVDV, grypy A, B, C, Herpes simplex, Vaccinia, adeno, rota, noro) do 1 minuty. Produkt powinien posiadać pozytywną opinię Centrum Zdrowia Dziecka lub instsytucję równoważną. </text:p>
            <text:p>Chusteczki pakowane w uzupełnienia 100 szt.-1op</text:p>
          </table:table-cell>
          <table:table-cell/>
          <table:table-cell office:value-type="string">
            <text:p>50op</text:p>
          </table:table-cell>
          <table:table-cell/>
        </table:table-row>
        <table:table-row table:style-name="ro11">
          <table:table-cell/>
          <table:table-cell office:value-type="float" office:value="9">
            <text:p>9</text:p>
          </table:table-cell>
          <table:table-cell table:style-name="ce13" office:value-type="string">
            <text:p><text:s/>Gotowy preparat na bazie alkoholu etylowego, kwasu d-glukonowego,  <text:s/>diglukonianu chlorheksydyny do dezynfekcji higienicznej rąk i dezynfekcji skóry przed iniekcjami , o działaniu bakteriobójczym, prątkobójczym, drożdżobójczym, działającym na wirusy osłonione (łącznie z HBV, HCV, HIV) Opakowanie 250ml z atomizerem. Wartość pH 6-8.Gęstość względna 0.84 do 0.88.1op-200ml</text:p>
            <text:p><text:span text:style-name="T1"><text:s/></text:span></text:p>
          </table:table-cell>
          <table:table-cell/>
          <table:table-cell office:value-type="string">
            <text:p>15op</text:p>
          </table:table-cell>
          <table:table-cell/>
        </table:table-row>
        <table:table-row table:style-name="ro12">
          <table:table-cell/>
          <table:table-cell office:value-type="float" office:value="10">
            <text:p>10</text:p>
          </table:table-cell>
          <table:table-cell table:style-name="ce14" office:value-type="string">
            <text:p>Preparat do mycia dezynfekcji urządzeń ssących separatorów amalgamatu i misek unitu stomatologicznego. Spektrum działania: <text:s/>bakteriobójczo : w tym MRSA <text:s/>, Prątki :TBC, Wirusy:HBV ,HIV, HCV, <text:s/>Adeno+Polio. <text:s/>1-Opakowanie 1litr</text:p>
          </table:table-cell>
          <table:table-cell/>
          <table:table-cell office:value-type="string">
            <text:p>15op</text:p>
          </table:table-cell>
          <table:table-cell/>
        </table:table-row>
        <table:table-row table:style-name="ro13">
          <table:table-cell/>
          <table:table-cell office:value-type="float" office:value="11">
            <text:p>11</text:p>
          </table:table-cell>
          <table:table-cell table:style-name="ce15" office:value-type="string">
            <text:p><text:span text:style-name="T2">Preparat w proszku przeznaczony do mycia i dezynfekcji <text:s/>powierzchni, narzędzi i sprzętu medycznego oraz rozlanych płynów ustrojowych i wydalin. <text:s text:c="28"/></text:span><text:span text:style-name="T3">Spectrum działania:</text:span></text:p>
            <text:p><text:span text:style-name="T2"><text:s text:c="5"/></text:span><text:span text:style-name="T2">B (bakterie)</text:span></text:p>
            <text:p><text:span text:style-name="T2"><text:s text:c="5"/></text:span><text:span text:style-name="T2">- Tbc</text:span></text:p>
            <text:p><text:span text:style-name="T2"><text:s text:c="5"/></text:span><text:span text:style-name="T2">F (grzyby)</text:span></text:p>
            <text:p><text:span text:style-name="T2"><text:s text:c="4"/></text:span><text:span text:style-name="T2">V (wirusy)</text:span></text:p>
            <text:p><text:span text:style-name="T2"><text:s text:c="5"/></text:span><text:span text:style-name="T2">- HBV</text:span></text:p>
            <text:p><text:span text:style-name="T2"><text:s text:c="5"/></text:span><text:span text:style-name="T2">- HCV</text:span></text:p>
            <text:p><text:span text:style-name="T2"><text:s text:c="5"/></text:span><text:span text:style-name="T2">- HIV</text:span></text:p>
            <text:p/>
          </table:table-cell>
          <table:table-cell table:style-name="ce20"/>
          <table:table-cell table:style-name="ce22" office:value-type="string">
            <text:p>25op</text:p>
          </table:table-cell>
          <table:table-cell/>
        </table:table-row>
        <table:table-row table:style-name="ro14">
          <table:table-cell/>
          <table:table-cell table:style-name="ce5" office:value-type="float" office:value="12">
            <text:p>12</text:p>
          </table:table-cell>
          <table:table-cell table:style-name="ce16" office:value-type="string">
            <text:p><text:s/>P<text:span text:style-name="T4">reparat do odkażania dezynfekcji rąk Gotowy do użycia roztwór przeznaczony do higienicznego i chirurgicznego odkażania rąk.Właściwości: Lek działa na bakterie, w tym prątki gruźlicy, oraz grzyby i wirusy osłonkowe (w tym HBV, HCV, HIV), wirusy opryszczki orazrotaw 1op-500ml.</text:span></text:p>
          </table:table-cell>
          <table:table-cell table:style-name="ce20"/>
          <table:table-cell table:style-name="ce22" office:value-type="string">
            <text:p>15op</text:p>
          </table:table-cell>
          <table:table-cell/>
        </table:table-row>
        <table:table-row table:style-name="ro15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Mydło w płynie do <text:s/>częstego chirurgicznego i higienicznego mycia rąk <text:s/>antyalergiczne. Zawierające <text:s/>betainę i glicerynę. Opakowanie 1litr </text:p>
          </table:table-cell>
          <table:table-cell table:style-name="ce20"/>
          <table:table-cell table:style-name="ce22" office:value-type="string">
            <text:p>50op</text:p>
          </table:table-cell>
          <table:table-cell/>
        </table:table-row>
        <table:table-row table:style-name="ro16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Mydło w płynie do <text:s/>częstego chirurgicznego i higienicznego mycia rąk <text:s/>antyalergiczne Zawierające <text:s/>betainę i glicerynę. Opakowanie 5 litrów </text:p>
          </table:table-cell>
          <table:table-cell table:style-name="ce20"/>
          <table:table-cell table:style-name="ce22" office:value-type="string">
            <text:p>10szt</text:p>
          </table:table-cell>
          <table:table-cell/>
        </table:table-row>
        <table:table-row table:style-name="ro16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6">
          <table:table-cell/>
          <table:table-cell table:style-name="Default"/>
          <table:table-cell table:style-name="ce18"/>
          <table:table-cell table:style-name="Default" table:number-columns-repeated="2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5.7cm" fo:page-height="20.301cm" style:num-format="1" style:print-orientation="landscape" fo:margin-top="1.199cm" fo:margin-bottom="1.199cm" fo:margin-left="1.199cm" fo:margin-right="1.199cm" style:shadow="none" fo:background-color="transparent" style:scale-to="9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.10.2020</text:date>, <text:time>10:1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2:31.32</meta:creation-date>
    <dc:date>2020-10-20T10:17:40.97</dc:date>
    <meta:editing-duration>PT6H28M10S</meta:editing-duration>
    <meta:editing-cycles>15</meta:editing-cycles>
    <meta:generator>OpenOffice/4.1.3$Win32 OpenOffice.org_project/413m1$Build-9783</meta:generator>
    <meta:print-date>2017-10-18T15:00:56.99</meta:print-date>
    <meta:document-statistic meta:table-count="3" meta:cell-count="48" meta:object-count="0"/>
  </office:meta>
</office:document-meta>
</file>