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Comm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0.985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4.4238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3.090333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2.3495cm"/>
    </style:style>
    <style:style style:name="co15" style:family="table-column">
      <style:table-column-properties fo:break-before="auto" style:column-width="2.518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przęt_jednorazowy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013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Pakiet I. Sprzęt jednorazowy (system próżniowy).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Ilość roczna (szt.)</text:p>
          </table:table-cell>
          <table:table-cell office:value-type="string" table:style-name="ce4">
            <text:p>Nazwa oferowanego produktu</text:p>
          </table:table-cell>
          <table:table-cell office:value-type="string" table:style-name="ce4">
            <text:p>wielkość opakowania</text:p>
          </table:table-cell>
          <table:table-cell office:value-type="string" table:style-name="ce4">
            <text:p>ilość opakowań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(%)</text:p>
          </table:table-cell>
          <table:table-cell office:value-type="string" table:style-name="ce4">
            <text:p>wartość brutto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probówki do pozyskiwania surowicy obj. 4ml</text:p>
          </table:table-cell>
          <table:table-cell office:value-type="float" office:value="10000" table:style-name="ce4">
            <text:p>10000</text:p>
          </table:table-cell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Probówki do pozyskiwania surowicy obj. 5 - 6 ml</text:p>
          </table:table-cell>
          <table:table-cell office:value-type="float" office:value="10000" table:style-name="ce8">
            <text:p><text:s/>10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Probówki do morfologii EDTA K3 obj. 2 ml</text:p>
          </table:table-cell>
          <table:table-cell office:value-type="float" office:value="15000" table:style-name="ce8">
            <text:p><text:s/>15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Probówki do OB wersja logartytmiczna obj. do 2 ml</text:p>
          </table:table-cell>
          <table:table-cell office:value-type="float" office:value="6000" table:style-name="ce8">
            <text:p><text:s/>6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Probówka z EDTA i APROTYNINĄ obj.4 ml -do niestabilnych hormonów</text:p>
          </table:table-cell>
          <table:table-cell office:value-type="float" office:value="200" table:style-name="ce8">
            <text:p><text:s/>2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Probówki do koagulologii (stęż. 3,2% lub 3,8%) - obj. do 2 ml.</text:p>
          </table:table-cell>
          <table:table-cell office:value-type="float" office:value="3000" table:style-name="ce8">
            <text:p><text:s/>3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Igła sytemowa 0,9 długość 1,5''</text:p>
          </table:table-cell>
          <table:table-cell office:value-type="float" office:value="15000" table:style-name="ce8">
            <text:p><text:s/>15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Probówki z fluorkiem sodu i EDTA do ozn. glukozy obj. 2 ml</text:p>
          </table:table-cell>
          <table:table-cell office:value-type="float" office:value="9000" table:style-name="ce8">
            <text:p><text:s/>9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nakłuwacze do palca 1,5 - 2 mm</text:p>
          </table:table-cell>
          <table:table-cell office:value-type="float" office:value="600" table:style-name="ce8">
            <text:p><text:s/>6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Probówka do pobierania krwi włośniczkowej do pozyskania surowicy obj. do 0,8 ml</text:p>
          </table:table-cell>
          <table:table-cell office:value-type="float" office:value="100" table:style-name="ce8">
            <text:p><text:s/>1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7">
            <text:p>Probówka do pobierania krwi włośniczkowej z kapilarą EDTA poj. do 0,25 ml</text:p>
          </table:table-cell>
          <table:table-cell office:value-type="float" office:value="200" table:style-name="ce8">
            <text:p><text:s/>2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Uchwyt (holder) jednorazowego użytku - z zabezpieczeniem przeciwzakłuciowym</text:p>
          </table:table-cell>
          <table:table-cell office:value-type="float" office:value="15000" table:style-name="ce8">
            <text:p><text:s/>15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table:style-name="ce2"/>
          <table:table-cell table:style-name="ce10"/>
          <table:table-cell table:style-name="ce11"/>
          <table:table-cell table:style-name="ce12"/>
          <table:table-cell table:style-name="ce11"/>
          <table:table-cell table:number-columns-repeated="5" table:style-name="ce12"/>
          <table:table-cell table:number-columns-repeated="16374"/>
        </table:table-row>
        <table:table-row table:style-name="ro1">
          <table:table-cell office:value-type="string" table:style-name="ce13">
            <text:p>Parametry wymagane: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1. Uchwyt w pełni jednorazowego użytku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2. Poszczególne częście systemu próżniowego muszą być ze sobą kompatybilne i pochodzić od jednego producent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3. Próżnia kalibrowana na etapie produkcji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4. System zgodny z normą ISO 671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5. Wymagane świadectwo CE dla producenta systemu - deklaracja zgodności - należy dołączyć do oferty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6. Nie dopuszcza się probówkostrzykawek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7. Wyraźnie zaznaczony na etykiecie każdej probówki znacznik pobrania prawidłowej objętości krwi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8. Okres ważności probówek w dniu dostawy - min. 11 miesięcy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3">
            <text:p>9. Zamawiający wymaga probówki z zamknięciem okręcanym (z gwintem) za wyjątkiem probówki do OB z pozycji nr.4 i probówek do krwi włośniczkowej z pozycji 10 i 11</text:p>
          </table:table-cell>
          <table:table-cell table:style-name="ce14"/>
          <table:table-cell table:number-columns-repeated="16382" table:style-name="ce13"/>
        </table:table-row>
        <table:table-row table:style-name="ro1">
          <table:table-cell office:value-type="string" table:style-name="ce2">
            <text:p>10. Oferent dostarczy w raz z ofertą próbkę po 1 szt. każdej z probówek</text:p>
          </table:table-cell>
          <table:table-cell table:style-name="ce3"/>
          <table:table-cell table:number-columns-repeated="16382"/>
        </table:table-row>
        <table:table-row table:number-rows-repeated="1048549" table:style-name="ro3">
          <table:table-cell table:number-columns-repeated="16384"/>
        </table:table-row>
      </table:table>
      <table:table table:name="diagnostyka_pasożytowa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5610" table:default-cell-style-name="ce1"/>
        <table:table-row table:style-name="ro4">
          <table:table-cell table:style-name="ce1"/>
          <table:table-cell office:value-type="string" table:style-name="ce15">
            <text:p>Pakiet II. Probówki do diagnostyki pasożytniczej.</text:p>
          </table:table-cell>
          <table:table-cell table:number-columns-repeated="16382" table:style-name="ce1"/>
        </table:table-row>
        <table:table-row table:style-name="ro5">
          <table:table-cell table:style-name="ce16"/>
          <table:table-cell office:value-type="string" table:style-name="ce17">
            <text:p>CPV 33696500-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8">
            <text:p>Lp.</text:p>
          </table:table-cell>
          <table:table-cell office:value-type="string" table:style-name="ce19">
            <text:p>Nazwa</text:p>
          </table:table-cell>
          <table:table-cell office:value-type="string" table:style-name="ce19">
            <text:p>Ilość roczna testów lub, odczynnika</text:p>
          </table:table-cell>
          <table:table-cell office:value-type="string" table:style-name="ce19">
            <text:p>Nazwa handlowa oferowanego produktu</text:p>
          </table:table-cell>
          <table:table-cell office:value-type="string" table:style-name="ce19">
            <text:p>wielkość opakowania</text:p>
          </table:table-cell>
          <table:table-cell office:value-type="string" table:style-name="ce20">
            <text:p>ilość opakowań</text:p>
          </table:table-cell>
          <table:table-cell office:value-type="string" table:style-name="ce20">
            <text:p>c.j.netto op.</text:p>
          </table:table-cell>
          <table:table-cell office:value-type="string" table:style-name="ce21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21">
            <text:p>wartość brutto</text:p>
          </table:table-cell>
          <table:table-cell table:number-columns-repeated="16374" table:style-name="ce22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string" table:style-name="ce24">
            <text:p>Mini Parasep SF - 148900(F-060)</text:p>
          </table:table-cell>
          <table:table-cell office:value-type="string" table:style-name="ce25">
            <text:p>800 probówek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0" number:min-decimal-places="0" number:min-integer-digits="1">
        <number:embedded-text number:position="0">      </number:embedded-text>
      </number:number>
    </number:number-style>
    <number:number-style style:name="N37P1">
      <number:text>-</number:text>
      <number:number number:decimal-places="0" number:min-decimal-places="0" number:min-integer-digits="1">
        <number:embedded-text number:position="0">     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   </number:text>
    </number:number-style>
    <number:number-style style:name="N38P1">
      <number:text>-</number:text>
      <number:number number:decimal-places="2" number:min-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</meta:initial-creator>
    <dc:creator>HP</dc:creator>
    <meta:creation-date>2018-10-17T18:16:29Z</meta:creation-date>
    <dc:date>2025-12-22T16:02:20Z</dc:date>
    <meta:editing-cycles>13</meta:editing-cycles>
    <meta:editing-duration>PT14266S</meta:editing-duration>
  </office:meta>
</office:document-meta>
</file>